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4"/>
    <style:style style:name="ce7" style:family="table-cell" style:parent-style-name="Default" style:data-style-name="N19"/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8.42433333333333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HOTEL SAN MICHELE S.N.C. DI COPPOLA MASSIMO &amp; C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TRASPARENZA AIUTI DI STA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rt. 1 commi da 125 a 129 Legge 4 agosto 2017 n. 1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i comunica che la società HOTEL SAN MICHELE S.N.C. DI COPPOLA MASSIMO &amp; C. con sede in Anacapri (NA) alla Via Giuseppe Orlandi n. 1/3/5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dice fiscale e partita IVA n. 00050110634 nel corso del 2020 ha ricevuto aiuti di Stato di cui all'art. 52, Legge n. 234/2012, oggetto di obbligo d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ubblicazione nel Registro Nazionale Aiuti di Stato ed ivi indicati nella sezione trasparenza a cui si rinvi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a società nel corso del 2020 ha inoltre usufruito delle seguenti altre agevolazioni non riportate nel Registro Nazionale degli Aiuti di Stato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SOGGETTI EROGANTI</text:p>
          </table:table-cell>
          <table:table-cell office:value-type="string" table:style-name="ce5">
            <text:p>CONTRIBUTI RICEVUTI</text:p>
          </table:table-cell>
          <table:table-cell office:value-type="string" table:style-name="ce5">
            <text:p>ULTIMA DATA DI INCASSO/COMPENSAZIONE</text:p>
          </table:table-cell>
          <table:table-cell office:value-type="string" table:style-name="ce5">
            <text:p>RIF.NORMATIVO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1">
            <text:p>COMUNE DI ANACAPRI/STATO</text:p>
          </table:table-cell>
          <table:table-cell office:value-type="float" office:value="31859.5" table:style-name="ce6">
            <text:p>31.859,50</text:p>
          </table:table-cell>
          <table:table-cell office:value-type="date" office:date-value="2020-06-16T00:00:00" table:style-name="ce7">
            <text:p>16/06/2020</text:p>
          </table:table-cell>
          <table:table-cell office:value-type="string" table:style-name="ce1">
            <text:p>ART. 177 D.L. 34/2020</text:p>
          </table:table-cell>
          <table:table-cell office:value-type="string" table:style-name="ce1">
            <text:p>ESONERO ACCONTO IMU 2020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float" office:value="10046" table:style-name="ce6">
            <text:p>10.046,0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1">
            <text:p>ART. 25 D.L. 34/2020</text:p>
          </table:table-cell>
          <table:table-cell office:value-type="string" table:style-name="ce1">
            <text:p>FONDO PERDUTO DECRETO RILANCI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EGIONE CAMPANIA</text:p>
          </table:table-cell>
          <table:table-cell office:value-type="float" office:value="11978" table:style-name="ce6">
            <text:p>11.978,00</text:p>
          </table:table-cell>
          <table:table-cell office:value-type="date" office:date-value="2020-07-20T00:00:00" table:style-name="ce7">
            <text:p>20/07/2020</text:p>
          </table:table-cell>
          <table:table-cell office:value-type="string" table:style-name="ce1">
            <text:p>ART. 24 D.L. 34/2020</text:p>
          </table:table-cell>
          <table:table-cell office:value-type="string" table:style-name="ce1">
            <text:p>ESONERO SALDO IRAP 2019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EGIONE CAMPANIA</text:p>
          </table:table-cell>
          <table:table-cell office:value-type="float" office:value="11636" table:style-name="ce6">
            <text:p>11.636,00</text:p>
          </table:table-cell>
          <table:table-cell office:value-type="date" office:date-value="2020-07-20T00:00:00" table:style-name="ce7">
            <text:p>20/07/2020</text:p>
          </table:table-cell>
          <table:table-cell office:value-type="string" table:style-name="ce1">
            <text:p>ART. 24 D.L. 34/2020</text:p>
          </table:table-cell>
          <table:table-cell office:value-type="string" table:style-name="ce1">
            <text:p>ESONERO I ACCONTO IRAP 2020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AGENZIA DELLE ENTRATE</text:p>
          </table:table-cell>
          <table:table-cell office:value-type="float" office:value="20092" table:style-name="ce6">
            <text:p>20.092,00</text:p>
          </table:table-cell>
          <table:table-cell office:value-type="date" office:date-value="2020-12-09T00:00:00" table:style-name="ce7">
            <text:p>09/12/2020</text:p>
          </table:table-cell>
          <table:table-cell office:value-type="string" table:style-name="ce1">
            <text:p>ART. 1 D.L. 137/2020 e ART. 2 D.L. 149/2020</text:p>
          </table:table-cell>
          <table:table-cell office:value-type="string" table:style-name="ce1">
            <text:p>FONDO PERDUTO DECRETO RISTORI E RISTORI BIS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COMUNE DI ANACAPRI/STATO</text:p>
          </table:table-cell>
          <table:table-cell office:value-type="float" office:value="31859.5" table:style-name="ce6">
            <text:p>31.859,50</text:p>
          </table:table-cell>
          <table:table-cell office:value-type="date" office:date-value="2020-12-16T00:00:00" table:style-name="ce7">
            <text:p>16/12/2020</text:p>
          </table:table-cell>
          <table:table-cell office:value-type="string" table:style-name="ce1">
            <text:p>ART. 78 D.L. 104/2020</text:p>
          </table:table-cell>
          <table:table-cell office:value-type="string" table:style-name="ce1">
            <text:p>ESONERO SALDO IMU 2020</text:p>
          </table:table-cell>
          <table:table-cell table:number-columns-repeated="16379"/>
        </table:table-row>
        <table:table-row table:number-rows-repeated="4" table:style-name="ro2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3" table:style-name="ro2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Foglio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ilippo</meta:initial-creator>
    <dc:creator>Filippo</dc:creator>
    <meta:creation-date>2021-06-16T11:26:38Z</meta:creation-date>
    <dc:date>2021-06-23T07:33:41Z</dc:date>
    <meta:editing-cycles>4</meta:editing-cycles>
    <meta:editing-duration>PT4225S</meta:editing-duration>
  </office:meta>
</office:document-meta>
</file>